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C8000000C8FBA811A8F1DE6BE6.png" manifest:media-type="image/png"/>
  <manifest:file-entry manifest:full-path="Pictures/10000001000002580000025649DD4BA7FCA5C8A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19.604cm" fo:margin-top="0.4cm" fo:margin-bottom="0.199cm" table:align="margins" style:may-break-between-rows="true" table:border-model="collapsing"/>
    </style:style>
    <style:style style:name="Table1.A" style:family="table-column">
      <style:table-column-properties style:column-width="11.762cm" style:rel-column-width="39321*"/>
    </style:style>
    <style:style style:name="Table1.B" style:family="table-column">
      <style:table-column-properties style:column-width="7.842cm" style:rel-column-width="26214*"/>
    </style:style>
    <style:style style:name="Table1.1" style:family="table-row">
      <style:table-row-properties style:row-height="1cm"/>
    </style:style>
    <style:style style:name="Table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6" style:family="table-row">
      <style:table-row-properties style:row-height="1cm" fo:keep-together="auto"/>
    </style:style>
    <style:style style:name="Table1.B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3" style:family="table">
      <style:table-properties style:width="19.604cm" table:align="margins" style:shadow="none" style:may-break-between-rows="true" table:border-model="collapsing"/>
    </style:style>
    <style:style style:name="Table3.A" style:family="table-column">
      <style:table-column-properties style:column-width="6.535cm" style:rel-column-width="21845*"/>
    </style:style>
    <style:style style:name="Table3.B" style:family="table-column">
      <style:table-column-properties style:column-width="3.267cm" style:rel-column-width="10922*"/>
    </style:style>
    <style:style style:name="Table3.C" style:family="table-column">
      <style:table-column-properties style:column-width="3.267cm" style:rel-column-width="10923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e3.B1" style:family="table-cell">
      <style:table-cell-properties fo:background-color="#009353" fo:padding="0cm" fo:border-left="none" fo:border-right="none" fo:border-top="0.75pt solid #009353" fo:border-bottom="none" style:writing-mode="page">
        <style:background-image/>
      </style:table-cell-properties>
    </style:style>
    <style:style style:name="Table3.D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e3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e3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3.D2" style:family="table-cell" style:data-style-name="N10000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e3.A3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le3.C3" style:family="table-cell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le3.A4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3.C4" style:family="table-cell" style:data-style-name="N10000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e2" style:family="table">
      <style:table-properties style:width="19.604cm" table:align="margins" style:shadow="none" style:may-break-between-rows="true" table:border-model="collapsing"/>
    </style:style>
    <style:style style:name="Table2.A" style:family="table-column">
      <style:table-column-properties style:column-width="6.535cm" style:rel-column-width="21845*"/>
    </style:style>
    <style:style style:name="Table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2.C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2.C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4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2.C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5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2.C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6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2.C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7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2.C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8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2.C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9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2.C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10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2.C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B11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2.C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2.A12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2.B12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2.C12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670f9" loext:opacity="100%" fo:font-size="18pt" fo:font-weight="bold" officeooo:rsid="0014970f" officeooo:paragraph-rsid="0014970f" style:font-size-asian="18pt" style:font-weight-asian="bold" style:font-size-complex="18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729fcf" loext:opacity="100%" fo:font-size="12pt" fo:font-weight="bold" officeooo:rsid="00317777" officeooo:paragraph-rsid="00317777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3465a4" loext:opacity="100%" fo:font-size="8pt" fo:font-weight="bold" officeooo:rsid="0016c21c" officeooo:paragraph-rsid="0016c21c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3465a4" loext:opacity="100%" fo:font-size="8pt" fo:font-weight="bold" officeooo:rsid="0016c21c" officeooo:paragraph-rsid="00202a2e" style:font-size-asian="8pt" style:font-weight-asian="bold" style:font-size-complex="8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.198cm" fo:margin-bottom="0.198cm" style:contextual-spacing="false" fo:line-height="100%" fo:text-align="center" style:justify-single-word="false" style:border-line-width-top="0.026cm 0.026cm 0.002cm" style:border-line-width-bottom="0.026cm 0.026cm 0.002cm" fo:padding="0.049cm" fo:border-left="none" fo:border-right="none" fo:border-top="1.56pt double #3465a4" fo:border-bottom="1.56pt double #3465a4"/>
      <style:text-properties fo:color="#3465a4" loext:opacity="100%" fo:font-size="8pt" fo:font-weight="bold" officeooo:rsid="001d1c14" officeooo:paragraph-rsid="001d1c14" style:font-size-asian="8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fo:color="#3465a4" loext:opacity="100%" fo:font-size="8pt" officeooo:paragraph-rsid="0016c21c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fo:color="#3465a4" loext:opacity="100%" fo:font-size="8pt" officeooo:rsid="001b4ed3" officeooo:paragraph-rsid="001b4ed3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3465a4" loext:opacity="100%" fo:font-size="8pt" officeooo:rsid="001d1c14" officeooo:paragraph-rsid="001d1c14" style:font-size-asian="8pt" style:font-size-complex="8pt"/>
    </style:style>
    <style:style style:name="P9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fo:color="#3465a4" loext:opacity="100%" fo:font-size="8pt" officeooo:rsid="001d1c14" officeooo:paragraph-rsid="001d1c14" style:font-size-asian="7pt" style:font-size-complex="8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465a4" loext:opacity="100%" fo:font-size="12pt" officeooo:rsid="001d1c14" officeooo:paragraph-rsid="001d1c1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3465a4" loext:opacity="100%" fo:font-size="12pt" officeooo:rsid="001d1c14" officeooo:paragraph-rsid="001d1c1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3465a4" loext:opacity="100%" fo:font-size="12pt" officeooo:rsid="001d1c14" officeooo:paragraph-rsid="002c430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3465a4" loext:opacity="100%" fo:font-size="12pt" officeooo:rsid="001d1c14" officeooo:paragraph-rsid="00342408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3465a4" loext:opacity="100%" fo:font-size="12pt" officeooo:rsid="001d1c14" officeooo:paragraph-rsid="003c908c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3465a4" loext:opacity="100%" fo:font-size="12pt" officeooo:rsid="001d1c14" officeooo:paragraph-rsid="001d1c1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3465a4" loext:opacity="100%" fo:font-size="12pt" officeooo:rsid="001d1c14" officeooo:paragraph-rsid="002c4302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3465a4" loext:opacity="100%" fo:font-size="12pt" officeooo:rsid="001d1c14" officeooo:paragraph-rsid="0039b397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3465a4" loext:opacity="100%" fo:font-size="12pt" officeooo:rsid="001d1c14" officeooo:paragraph-rsid="003babd8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3465a4" loext:opacity="100%" fo:font-size="12pt" officeooo:rsid="001d1c14" officeooo:paragraph-rsid="003c908c" style:font-size-asian="12pt" style:font-size-complex="12pt"/>
    </style:style>
    <style:style style:name="P20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fo:color="#3465a4" loext:opacity="100%" fo:font-size="12pt" officeooo:rsid="001d1c14" officeooo:paragraph-rsid="001d1c14" style:font-size-asian="12pt" style:font-size-complex="12pt"/>
    </style:style>
    <style:style style:name="P21" style:family="paragraph" style:parent-style-name="Standard">
      <style:paragraph-properties fo:line-height="200%" fo:text-align="start" style:justify-single-word="false"/>
      <style:text-properties fo:color="#3465a4" loext:opacity="100%" fo:font-size="12pt" officeooo:rsid="001d1c14" officeooo:paragraph-rsid="001d1c14" style:font-size-asian="12pt" style:font-size-complex="12pt"/>
    </style:style>
    <style:style style:name="P22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fo:color="#3465a4" loext:opacity="100%" fo:font-size="12pt" officeooo:rsid="001d1c14" officeooo:paragraph-rsid="00277f17" style:font-size-asian="12pt" style:font-size-complex="12pt"/>
    </style:style>
    <style:style style:name="P23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fo:color="#3465a4" loext:opacity="100%" fo:font-size="12pt" officeooo:rsid="001d1c14" officeooo:paragraph-rsid="003babd8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fo:color="#3465a4" loext:opacity="100%" fo:font-size="12pt" officeooo:rsid="001d1c14" officeooo:paragraph-rsid="001d1c14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fo:color="#3465a4" loext:opacity="100%" fo:font-size="12pt" officeooo:rsid="001d1c14" officeooo:paragraph-rsid="003c908c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fo:color="#3465a4" loext:opacity="100%" fo:font-size="12pt" officeooo:rsid="001d1c14" officeooo:paragraph-rsid="002c4302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fo:color="#3465a4" loext:opacity="100%" fo:font-size="12pt" officeooo:rsid="001d1c14" officeooo:paragraph-rsid="002db07d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3465a4" loext:opacity="100%" fo:font-size="12pt" officeooo:rsid="002db07d" officeooo:paragraph-rsid="002db07d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3465a4" loext:opacity="100%" fo:font-size="12pt" officeooo:rsid="003babd8" officeooo:paragraph-rsid="003babd8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3465a4" loext:opacity="100%" fo:font-size="12pt" officeooo:rsid="003babd8" officeooo:paragraph-rsid="003c908c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3465a4" loext:opacity="100%" fo:font-size="12pt" fo:font-weight="bold" officeooo:rsid="001d1c14" officeooo:paragraph-rsid="001d1c14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3465a4" loext:opacity="100%" fo:font-size="12pt" fo:font-weight="bold" officeooo:rsid="001d1c14" officeooo:paragraph-rsid="0039b397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465a4" loext:opacity="100%" fo:font-size="12pt" fo:font-weight="bold" officeooo:rsid="001d1c14" officeooo:paragraph-rsid="001d1c1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3465a4" loext:opacity="100%" fo:font-size="12pt" fo:font-weight="bold" officeooo:rsid="00342408" officeooo:paragraph-rsid="0034240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3465a4" loext:opacity="100%" fo:font-size="12pt" fo:font-weight="bold" officeooo:rsid="00342408" officeooo:paragraph-rsid="003babd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3465a4" loext:opacity="100%" fo:font-size="12pt" fo:font-weight="bold" officeooo:rsid="0034aedb" officeooo:paragraph-rsid="0034aed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3465a4" loext:opacity="100%" fo:font-size="12pt" fo:font-weight="bold" officeooo:rsid="0034aedb" officeooo:paragraph-rsid="0039b39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3465a4" loext:opacity="100%" fo:font-size="11pt" officeooo:rsid="001d1c14" officeooo:paragraph-rsid="002303a3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3465a4" loext:opacity="100%" fo:font-size="11pt" officeooo:rsid="001d1c14" officeooo:paragraph-rsid="001d1c14" style:font-size-asian="11pt" style:font-size-complex="11pt"/>
    </style:style>
    <style:style style:name="P4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465a4" loext:opacity="100%" fo:font-size="11pt" officeooo:rsid="001ae06d" officeooo:paragraph-rsid="001d1c14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3465a4" loext:opacity="100%" fo:font-size="16pt" fo:font-weight="bold" officeooo:rsid="001ae06d" officeooo:paragraph-rsid="001d1c14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3465a4" loext:opacity="100%" fo:font-size="16pt" fo:font-weight="bold" officeooo:rsid="001d1c14" officeooo:paragraph-rsid="001d1c14" style:font-size-asian="16pt" style:font-weight-asian="bold" style:font-size-complex="16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4aedb" officeooo:paragraph-rsid="0034ae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3465a4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34aedb" officeooo:paragraph-rsid="0034aed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fo:color="#3465a4" loext:opacity="100%" fo:font-size="14pt" fo:font-weight="bold" officeooo:rsid="001d1c14" officeooo:paragraph-rsid="001d1c14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3465a4" loext:opacity="100%" fo:font-size="14pt" fo:font-weight="bold" officeooo:rsid="003c908c" officeooo:paragraph-rsid="003c908c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50a72" loext:opacity="100%" fo:font-size="12pt" officeooo:rsid="001d1c14" officeooo:paragraph-rsid="001d1c14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50a72" loext:opacity="100%" fo:font-size="12pt" officeooo:rsid="003c908c" officeooo:paragraph-rsid="003c908c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50a72" loext:opacity="100%" fo:font-size="14pt" officeooo:rsid="003babd8" officeooo:paragraph-rsid="003babd8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050a72" loext:opacity="100%" fo:font-size="8pt" officeooo:rsid="003c908c" officeooo:paragraph-rsid="003c908c" style:font-size-asian="8pt" style:font-size-complex="8pt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4aedb" officeooo:paragraph-rsid="0034ae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9b3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f121d" officeooo:paragraph-rsid="0039b3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f121d" officeooo:paragraph-rsid="0039b3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39b3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f121d" officeooo:paragraph-rsid="0039b3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5d77af" officeooo:paragraph-rsid="0039b3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ffffff" loext:opacity="100%" style:text-outline="false" style:text-line-through-style="none" style:text-line-through-type="none" style:font-name="Liberation Sans" fo:font-size="9pt" fo:font-style="normal" fo:text-shadow="none" style:text-underline-style="none" fo:font-weight="bold" officeooo:rsid="006bca42" officeooo:paragraph-rsid="0039b39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9" style:family="paragraph" style:parent-style-name="Preformatted_20_Text">
      <style:paragraph-properties fo:text-align="center" style:justify-single-word="false"/>
      <style:text-properties fo:color="#1e6a39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425e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425e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Preformatted_20_Text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425e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3465a4" loext:opacity="100%" fo:font-size="12pt" fo:font-weight="bold" officeooo:rsid="001d1c14" officeooo:paragraph-rsid="001d1c14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3465a4" loext:opacity="100%" fo:font-size="12pt" fo:font-weight="bold" officeooo:rsid="001d1c14" officeooo:paragraph-rsid="00425ed1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3465a4" loext:opacity="100%" fo:font-size="12pt" fo:font-weight="bold" officeooo:rsid="0034aedb" officeooo:paragraph-rsid="00425ed1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3465a4" loext:opacity="100%" fo:font-size="12pt" officeooo:rsid="001d1c14" officeooo:paragraph-rsid="00425ed1" style:font-size-asian="12pt" style:font-size-complex="12pt"/>
    </style:style>
    <style:style style:name="P66" style:family="paragraph" style:parent-style-name="Standard">
      <style:paragraph-properties fo:line-height="150%" fo:text-align="start" style:justify-single-word="false"/>
      <style:text-properties fo:color="#3465a4" loext:opacity="100%" fo:font-size="12pt" officeooo:rsid="001d1c14" officeooo:paragraph-rsid="001d1c14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color="#3465a4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34aedb" officeooo:paragraph-rsid="00425ed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4aedb" officeooo:paragraph-rsid="00425e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4aedb" officeooo:paragraph-rsid="00425e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25e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25e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f121d" officeooo:paragraph-rsid="00425e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61e5fc" officeooo:paragraph-rsid="00425e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5d77af" officeooo:paragraph-rsid="00425e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355269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f121d" officeooo:paragraph-rsid="00425e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355269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rsid="006bca42" officeooo:paragraph-rsid="00425e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2db07d"/>
    </style:style>
    <style:style style:name="T2" style:family="text">
      <style:text-properties officeooo:rsid="0034aedb"/>
    </style:style>
    <style:style style:name="T3" style:family="text">
      <style:text-properties officeooo:rsid="0035b01e"/>
    </style:style>
    <style:style style:name="T4" style:family="text">
      <style:text-properties officeooo:rsid="0037068d"/>
    </style:style>
    <style:style style:name="T5" style:family="text">
      <style:text-properties officeooo:rsid="005f121d"/>
    </style:style>
    <style:style style:name="T6" style:family="text">
      <style:text-properties officeooo:rsid="003babd8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3c908c" style:font-size-asian="8pt" style:font-size-complex="8pt"/>
    </style:style>
    <style:style style:name="T9" style:family="text">
      <style:text-properties fo:color="#3465a4" loext:opacity="100%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3465a4" loext:opacity="100%" fo:font-size="14pt" fo:font-weight="bold" officeooo:rsid="003babd8" style:font-size-asian="14pt" style:font-weight-asian="bold" style:font-size-complex="14pt" style:font-weight-complex="bold"/>
    </style:style>
    <style:style style:name="T11" style:family="text">
      <style:text-properties officeooo:rsid="003c908c"/>
    </style:style>
    <style:style style:name="T12" style:family="text">
      <style:text-properties officeooo:rsid="003eb2bb"/>
    </style:style>
    <style:style style:name="T13" style:family="text">
      <style:text-properties officeooo:rsid="0061e80b"/>
    </style:style>
    <style:style style:name="T14" style:family="text">
      <style:text-properties officeooo:rsid="0061e5fc"/>
    </style:style>
    <style:style style:name="T15" style:family="text">
      <style:text-properties officeooo:rsid="0043a8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Statement of Fact</text:p>
      <text:p text:style-name="P5">Genesis 1:26 “And God said, Let us make man in our image, after our likeness: and let them</text:p>
      <text:p text:style-name="P5">have dominion over the fish of the sea, and over the fowl of the air, and over the cattle, and</text:p>
      <text:p text:style-name="P5">over all the earth, and over every creeping thing that creepeth upon the earth.” KJV</text:p>
      <text:p text:style-name="P5">Genesis 1:27 “So God created man in his own image, in the image of God created he him;</text:p>
      <text:p text:style-name="P5">male and female created he them.” KJV</text:p>
      <text:p text:style-name="P5">Genesis 2:7 “And the Lord God formed man of the dust of the ground; and breathed into his</text:p>
      <text:p text:style-name="P5">nostrils the breath of life; and man became a living soul” KJV</text:p>
      <text:p text:style-name="P31"/>
      <text:p text:style-name="P31"/>
      <text:p text:style-name="P35">If this request is in regards to Cest Que Vi Trust Titled: DASH LALONDE</text:p>
      <text:p text:style-name="P35">refer to the Fee Schedule on page <text:s/>3</text:p>
      <text:p text:style-name="P34"/>
      <text:p text:style-name="P34">All Corporate Information Requests must be accompanied by a flat fee of $500.00 (Five Hundred Dollar) Administrative Fee, any request received without the Administrative Fee will not be considered or reviewed.</text:p>
      <text:p text:style-name="P34"/>
      <text:p text:style-name="P34">All fees are to be paid in gold, Silver or F<text:span text:style-name="T4">IAT</text:span> currency.</text:p>
      <text:p text:style-name="P34"/>
      <text:p text:style-name="P34">Make Cheques / Money Orders Payable To: <text:span text:style-name="T2">dashWoorkZ</text:span></text:p>
      <text:p text:style-name="P31"/>
      <text:p text:style-name="P13"/>
      <text:p text:style-name="P49">Basic Services</text:p>
      <text:p text:style-name="P18">a. Studying…………………………………………………….......................................................……. $500.00/hour</text:p>
      <text:p text:style-name="P18"/>
      <text:p text:style-name="P18">b. Analyzing………………………………………………......................................................………… $500.00/hour</text:p>
      <text:p text:style-name="P18"/>
      <text:p text:style-name="P18">c. Research…………………………………………………........................................................……… $500.00/hour</text:p>
      <text:p text:style-name="P18"/>
      <text:p text:style-name="P18">d. Preparing documents………………………………………........................................................…… $500.00/hour</text:p>
      <text:p text:style-name="P18"/>
      <text:p text:style-name="P18">e. Answering questions……………………………………………......................................................... $500.00/hour</text:p>
      <text:p text:style-name="P18"/>
      <text:p text:style-name="P18">f. Providing information…………………………………….......................................................……… $500.00/hour</text:p>
      <text:p text:style-name="P18"/>
      <text:p text:style-name="P18"><text:span text:style-name="T6">*</text:span> Under protest or duress……………………………......................................................................... $75,000.00/hour</text:p>
      <text:p text:style-name="P29">** <text:span text:style-name="T7">Applied for any reason if under threat of physical or financial harm, incarceration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3"><text:soft-page-break/></text:p>
      <table:table table:name="Table1" table:style-name="Table1" table:template-name="Academic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7">Corporate Information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8">Corporation Name:</text:p>
          </table:table-cell>
          <table:table-cell table:style-name="Table1.A1" office:value-type="string">
            <text:p text:style-name="P68">Corporation Number:</text:p>
          </table:table-cell>
        </table:table-row>
        <table:table-row table:style-name="Table1.1">
          <table:table-cell table:style-name="Table1.A1" table:number-columns-spanned="2" office:value-type="string">
            <text:p text:style-name="P68">Address 1: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8">Address 2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8">City:</text:p>
          </table:table-cell>
          <table:table-cell table:style-name="Table1.A1" office:value-type="string">
            <text:p text:style-name="P68">Province / State:</text:p>
          </table:table-cell>
        </table:table-row>
        <table:table-row table:style-name="Table1.6">
          <table:table-cell table:style-name="Table1.A1" office:value-type="string">
            <text:p text:style-name="P68">Country:</text:p>
          </table:table-cell>
          <table:table-cell table:style-name="Table1.A1" office:value-type="string">
            <text:p text:style-name="P68">Postal / Zip Code:</text:p>
          </table:table-cell>
        </table:table-row>
        <table:table-row table:style-name="Table1.1">
          <table:table-cell table:style-name="Table1.A1" office:value-type="string">
            <text:p text:style-name="P69"/>
          </table:table-cell>
          <table:table-cell table:style-name="Table1.B7">
            <text:p text:style-name="P69"/>
          </table:table-cell>
        </table:table-row>
        <table:table-row table:style-name="Table1.1">
          <table:table-cell table:style-name="Table1.A1" table:number-columns-spanned="2" office:value-type="string">
            <text:p text:style-name="P67">Corporate Agent Information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8">Agent Name:</text:p>
          </table:table-cell>
          <table:table-cell table:style-name="Table1.A1" office:value-type="string">
            <text:p text:style-name="P68">Agent Position:</text:p>
          </table:table-cell>
        </table:table-row>
        <table:table-row table:style-name="Table1.6">
          <table:table-cell table:style-name="Table1.A1" table:number-columns-spanned="2" office:value-type="string">
            <text:p text:style-name="P68">Address 1:</text:p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68">Address 2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8">City:</text:p>
          </table:table-cell>
          <table:table-cell table:style-name="Table1.A1" office:value-type="string">
            <text:p text:style-name="P68">Province / State:</text:p>
          </table:table-cell>
        </table:table-row>
        <table:table-row table:style-name="Table1.1">
          <table:table-cell table:style-name="Table1.A1" office:value-type="string">
            <text:p text:style-name="P68">Country:</text:p>
          </table:table-cell>
          <table:table-cell table:style-name="Table1.A1" office:value-type="string">
            <text:p text:style-name="P68">Postal / Zip Code:</text:p>
          </table:table-cell>
        </table:table-row>
      </table:table>
      <text:p text:style-name="P63"/>
      <text:p text:style-name="P64">Information Requested: (Please include details of the information requested, ensure you include the Cest Que Vi Trust Number associated with the Cest Que Vi Trust Account you are requesting information on):</text:p>
      <text:p text:style-name="P64">Attach any supporting documents and reference them here.</text:p>
      <text:p text:style-name="P63"/>
      <text:p text:style-name="P64"/>
      <table:table table:name="Table3" table:style-name="Table3" table:template-name="Box List Green">
        <table:table-column table:style-name="Table3.A"/>
        <table:table-column table:style-name="Table3.B"/>
        <table:table-column table:style-name="Table3.C"/>
        <table:table-column table:style-name="Table3.A"/>
        <table:table-row table:style-name="Table3.1">
          <table:table-cell table:style-name="Table3.A1" office:value-type="string">
            <text:p text:style-name="P74">Trustee</text:p>
          </table:table-cell>
          <table:table-cell table:style-name="Table3.B1" table:number-columns-spanned="2" office:value-type="string">
            <text:p text:style-name="P74">Cest Que Vi Trust Number</text:p>
          </table:table-cell>
          <table:covered-table-cell/>
          <table:table-cell table:style-name="Table3.D1" office:value-type="string">
            <text:p text:style-name="P74">Cest Que Vi Trust Title</text:p>
          </table:table-cell>
        </table:table-row>
        <table:table-row table:style-name="Table3.1">
          <table:table-cell table:style-name="Table3.A2" office:value-type="string">
            <text:p text:style-name="P70"/>
          </table:table-cell>
          <table:table-cell table:style-name="Table3.B2" table:number-columns-spanned="2">
            <text:p text:style-name="P70"/>
          </table:table-cell>
          <table:covered-table-cell/>
          <table:table-cell table:style-name="Table3.D2">
            <text:p text:style-name="P70"/>
          </table:table-cell>
        </table:table-row>
        <table:table-row table:style-name="Table3.1">
          <table:table-cell table:style-name="Table3.A3" table:number-columns-spanned="2" office:value-type="string">
            <text:p text:style-name="P59">Bond Series Name</text:p>
          </table:table-cell>
          <table:covered-table-cell/>
          <table:table-cell table:style-name="Table3.C3" table:number-columns-spanned="2" office:value-type="string">
            <text:p text:style-name="P59">Bond Series Number<text:span text:style-name="T13">(s)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60"/>
          </table:table-cell>
          <table:covered-table-cell/>
          <table:table-cell table:style-name="Table3.C4" table:number-columns-spanned="2">
            <text:p text:style-name="P61"/>
          </table:table-cell>
          <table:covered-table-cell/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31"/>
      <text:p text:style-name="P31"/>
      <text:p text:style-name="P31"><text:soft-page-break/></text:p>
      <text:p text:style-name="P41">NOTICE OF INTENT AND FEE SCHEDULE</text:p>
      <text:p text:style-name="P40">The annexed Notice of Intent – Fee Schedule is a schedule of mandatory fees instated by, i, a man, :dash: ,</text:p>
      <text:p text:style-name="P40">henceforth referred to as i, me, my, mine, do hereby set forth fees to be instated in any business dealing</text:p>
      <text:p text:style-name="P40">with me for any business conducted relevant to this schedule. Fees are due and MUST be paid before said</text:p>
      <text:p text:style-name="P40">business can commence. In the event that invoicing becomes necessary, invoiced amounts are doubled and</text:p>
      <text:p text:style-name="P40">due fifteen days after date of receipt. If said fees are not met, it is my right to refuse or void any form of</text:p>
      <text:p text:style-name="P40">business interaction and/or transaction. Fees are subject to change at any time prior notice. I reserve the</text:p>
      <text:p text:style-name="P40">sole authority to alter, void, and/or enforce said fees and may do so at any time.</text:p>
      <text:p text:style-name="P40">Reserving ALL My Natural Creator Given Un-a-lien-able Rights, Waiving None, Ever.</text:p>
      <text:p text:style-name="P40">i, a man, :dash: sincerely, without dishonour, ill will or frivolity declare and will testify viva voce, in open</text:p>
      <text:p text:style-name="P40">court, under penalty of perjury that all herein be true and correct. Executed on this 1 day, of the 10 month,</text:p>
      <text:p text:style-name="P40">in the year two thousand twenty-three. (2023)</text:p>
      <text:p text:style-name="P38"/>
      <text:p text:style-name="P45">Public Easements Schedule</text:p>
      <text:p text:style-name="P10">Penalty for Public Use ………………………………………........................................... $250,000.00</text:p>
      <text:p text:style-name="P47"><text:span text:style-name="T9">Produce </text:span><text:span text:style-name="T10">M</text:span><text:span text:style-name="T9">aterials</text:span> </text:p>
      <text:p text:style-name="P22">a. Name …………………………………………………………............................................................ $50,000.00</text:p>
      <text:p text:style-name="P22">b. Drivers License Number …………………………………….............................................................. $50,000.00</text:p>
      <text:p text:style-name="P20">c. Social Security Number ……………………………………............................................................. $100,000.00</text:p>
      <text:p text:style-name="P20">d. Retinal Scan …………………………………………………........................................................ $5,000,000.00</text:p>
      <text:p text:style-name="P20">e. Fingerprinting ……………………………………………….......................................................…. $500,000.00</text:p>
      <text:p text:style-name="P20">f. Photographing …………………………………………….........................................................…... $500,000.00</text:p>
      <text:p text:style-name="P23">f. <text:span text:style-name="T6">Other </text:span>………………………………………………...................................................................…... $500,000.00</text:p>
      <text:p text:style-name="P33">D N A</text:p>
      <text:p text:style-name="P20">i. Mouth swab…………………………………………............…....................................................... $50,000,000.00</text:p>
      <text:p text:style-name="P20">ii. Blood sample……………………………………...........…......................................................…... $50,000,000.00</text:p>
      <text:p text:style-name="P20">iii. Urine sample…………………………………………...............................................................… $50,000,000.00</text:p>
      <text:p text:style-name="P9"><text:soft-page-break/></text:p>
      <text:p text:style-name="P20">iv. Breathalyzer sample…………………………….......……............................................................. $50,000,000.00</text:p>
      <text:p text:style-name="P20">v. Hair sample……………………………………………................................................................... $50,000,000.00</text:p>
      <text:p text:style-name="P21">vi. Skin sample……………………………………..........……...............…......................................... $50,000,000.00</text:p>
      <text:p text:style-name="P21">vii. Clothing sample………………………………….......…........................................................…... $50,000,000.00</text:p>
      <text:p text:style-name="P21">viii. <text:span text:style-name="T11">O</text:span>ther fluids and genetic material…………….....................................................................…. $50,000,000.00</text:p>
      <text:p text:style-name="P15"/>
      <text:p text:style-name="P19"><text:span text:style-name="T6">*</text:span> Under protest or duress…………………………….......................................................................... <text:span text:style-name="T11">5X Rate</text:span></text:p>
      <text:p text:style-name="P30">** <text:span text:style-name="T7">Applied for any reason if under threat of physical or financial harm, incarceration</text:span></text:p>
      <text:p text:style-name="P30"/>
      <text:p text:style-name="P39"/>
      <text:p text:style-name="P46">Traffic and Judicial Tribunals</text:p>
      <text:p text:style-name="P24">a. Time in court…………………………………………………..................................................….. $75,000.00/hour</text:p>
      <text:p text:style-name="P24">b. If fine is imposed………………………………………….................................................................... $500,000.00</text:p>
      <text:p text:style-name="P25">a. Citations………………………………………………...............………...........................................…. $75,000.00</text:p>
      <text:p text:style-name="P25">b. Warning issued on paper ticket………………………............................................................................ $25,000.0<text:span text:style-name="T11">0</text:span></text:p>
      <text:p text:style-name="P24"><text:span text:style-name="T11">d</text:span>. Agency by Estoppel………………………………………...........................................................……. $200,000.00</text:p>
      <text:p text:style-name="P24"><text:span text:style-name="T11">e</text:span>. Color of Law…………………………………………………….......................................................... $200,000.00</text:p>
      <text:p text:style-name="P24"><text:span text:style-name="T11">f</text:span>. Implied Color of Law……………………………………….........................................................…… $200,000.00</text:p>
      <text:p text:style-name="P24"><text:span text:style-name="T11">g</text:span>. Criminal Coercion………………………………………….........................................................……. $500,000.00</text:p>
      <text:p text:style-name="P24"><text:span text:style-name="T11">h</text:span>. Criminal Contempt of Court…………………….........................................................................….… $500,000.00</text:p>
      <text:p text:style-name="P24"><text:span text:style-name="T11">i</text:span>. Estoppel by Election………………………………………................................................................... $400,000.00</text:p>
      <text:p text:style-name="P24"><text:span text:style-name="T11">j</text:span>. Estoppel by Laches…………………………………………................................................................ $400,000.00</text:p>
      <text:p text:style-name="P24"><text:span text:style-name="T11">k</text:span>. Equitable Estoppel………………………………………......................….......................................… $500,000.00</text:p>
      <text:p text:style-name="P24"><text:span text:style-name="T11">l</text:span> Fraud……………………………………………………………........................................................ $1,000,000.00</text:p>
      <text:p text:style-name="P24"><text:span text:style-name="T11">m</text:span> Fraud upon the Court……………………..………………............................................................... $2,000,000.00</text:p>
      <text:p text:style-name="P24"><text:span text:style-name="T11">n</text:span>. Larceny…………………………………………………………........................................................ $1,000,000.00</text:p>
      <text:p text:style-name="P24"><text:span text:style-name="T11">o</text:span>. Grand Larceny……………………..……………………..……........................................................ $2,000,000.00</text:p>
      <text:p text:style-name="P24"><text:span text:style-name="T11">p</text:span>. Obstruction of Justice…………………………………….................................................................... $500,000.00</text:p>
      <text:p text:style-name="P24"><text:span text:style-name="T11">q</text:span>. Obtaining Property by False Pretenses…………...........................................................................… $2,000,000.00</text:p>
      <text:p text:style-name="P24"><text:span text:style-name="T11">r</text:span>. Simulating Legal Process………………………………...............................................................…. $1,000,000.00</text:p>
      <text:p text:style-name="P24"><text:soft-page-break/><text:span text:style-name="T11">s</text:span>. Vexatious Litigation………………………………………..........................................................….. $5,000,000.00</text:p>
      <text:p text:style-name="P24"><text:span text:style-name="T15">t</text:span>. Trespass upon Motor Conveyance……………….........................................................................…… $250,000.00</text:p>
      <text:p text:style-name="P24"><text:span text:style-name="T11">u</text:span>. Unauthorized Relocation of Motor Conveyance.................................................................................... $250,000.00</text:p>
      <text:p text:style-name="P24"><text:span text:style-name="T11">v</text:span>. Seizure of Motor Conveyance…………………………....................................................................… $250,000.00</text:p>
      <text:p text:style-name="P25"><text:span text:style-name="T11">w</text:span>. Theft of License Plate…………......……………………….............................................................….. $25,000.00</text:p>
      <text:p text:style-name="P25"><text:span text:style-name="T11">x</text:span>. Unlawful Lien on Motor Conveyance…………………........................................................................ $250,000.00</text:p>
      <text:p text:style-name="P39"/>
      <text:p text:style-name="P46">Corporate Information Request Form</text:p>
      <text:p text:style-name="P48">* <text:span text:style-name="T7">All agents of Corporate Entities are required to fill out a Corporate Information Request Form (CIRF),</text:span></text:p>
      <text:p text:style-name="P50">fees may be applied if no CIRF is received and the basic administrative fee is not included.</text:p>
      <text:p text:style-name="P39"/>
      <text:p text:style-name="P24">a.<text:span text:style-name="T11">Racketeering </text:span>………………………................................................................................................… $<text:span text:style-name="T11">5,0</text:span>00,000.00</text:p>
      <text:p text:style-name="P25">a.<text:span text:style-name="T11">Fraud </text:span>………………………............................................................................................................… $<text:span text:style-name="T11">1,0</text:span>00,000.00</text:p>
      <text:p text:style-name="P25">a.<text:span text:style-name="T11">Attempted Larceny ..</text:span>………………...................................................................................................… $<text:span text:style-name="T11">5</text:span>00,000.00</text:p>
      <text:p text:style-name="P25">a.<text:span text:style-name="T11">Color of Law </text:span>………...........………...................................................................................................… $<text:span text:style-name="T11">2</text:span>00,000.00</text:p>
      <text:p text:style-name="P25">a.<text:span text:style-name="T11">Rcriminal Coercion </text:span>…………………................................................................................................… $<text:span text:style-name="T11">5</text:span>00,000.00</text:p>
      <text:p text:style-name="P25">a.<text:span text:style-name="T11">Administrative Error (</text:span><text:span text:style-name="T8">no CIRF Attached</text:span><text:span text:style-name="T11">)..</text:span>..................................................................................................… $<text:span text:style-name="T11">5</text:span>00,000.00</text:p>
      <text:p text:style-name="P25">a.<text:span text:style-name="T11">Harrassment (</text:span><text:span text:style-name="T8">unsolicited: Phone, Email, Text) .</text:span>..................................................................................................… $<text:span text:style-name="T11">5</text:span>00,000.00</text:p>
      <text:p text:style-name="P15"/>
      <text:p text:style-name="P45">Trespass Fee Schedule</text:p>
      <text:p text:style-name="P11"><text:span text:style-name="T11">*</text:span><text:span text:style-name="T7">Trespass by public official(s), police officer(s), judge(s), attorney(s), Corporation(s) and other</text:span></text:p>
      <text:p text:style-name="P8">fictional entities as well as all others who desire to contract:</text:p>
      <text:p text:style-name="P11"/>
      <text:p text:style-name="P24">a. Failure to honor Creator Given Rights………………………….........................................................… $50,000.00</text:p>
      <text:p text:style-name="P24">b. Failure to honor Oath of Office………………………………................................................................ $25,000.00</text:p>
      <text:p text:style-name="P24">c. Failure to honor Constitutional Oath………………………..............................................................….. $25,000.00</text:p>
      <text:p text:style-name="P24">d. Failure to honor Written and/or Oral Word………………...........................…...................................… $50,000.00</text:p>
      <text:p text:style-name="P24">e. Silence / Dishonor / Default………………………………............................................................……. $10,000.00</text:p>
      <text:p text:style-name="P24">f. Failure to honor / No Bond…………………………………................................................................... $10,000.00</text:p>
      <text:p text:style-name="P24">g. Phone call to my telephone number……………………….................................................................….. $5,000.00</text:p>
      <text:p text:style-name="P24">h. Message on my telephone number………………………….................................................................… $5,000.00</text:p>
      <text:p text:style-name="P24">i. Use of my street address/mailing location…………………...................................................................... $5,000.00</text:p>
      <text:p text:style-name="P24">j. Time waiting for scheduled service…………………………........................................................… $1,000.00/hour</text:p>
      <text:p text:style-name="P24">k. Detention from free movement………………………………........................................................ $50,000.00/hour</text:p>
      <text:p text:style-name="P24">l. Incarceration……………………………………………………................................................... $200,000.00/hour</text:p>
      <text:p text:style-name="P24"><text:soft-page-break/></text:p>
      <text:p text:style-name="P24">m. Failure to follow Federal codes, rules and/or regulations…................................................................... $50,000.00</text:p>
      <text:p text:style-name="P24">n. Failure to follow State codes, rules and/or regulations…….................................................................... $50,000.00</text:p>
      <text:p text:style-name="P24">o. Failure to state a claim whereby relief can be granted……..................................................................... $50,000.00</text:p>
      <text:p text:style-name="P24">p. Failure to present a living injured party……………………..............................................................…. $50,000.00</text:p>
      <text:p text:style-name="P24">q. Failure to provide signed contract…………..………………..............................................................… $50,000.00</text:p>
      <text:p text:style-name="P24">r. Failure to provide <text:span text:style-name="T12">CRA</text:span> reporting form(s) upon request….....................................…........................… $100,000.00</text:p>
      <text:p text:style-name="P24">s. Default by non-response or incomplete response…………................................................................... $100,000.00</text:p>
      <text:p text:style-name="P24">t. Fraud……………………………………………………………........................................................ $1,000,000.00</text:p>
      <text:p text:style-name="P24">u. Racketeering………………………………………………….......................................................…. $5,000,000.00</text:p>
      <text:p text:style-name="P24">v. Theft of Public Funds………………………………………….......................................................... $1,000,000.00</text:p>
      <text:p text:style-name="P24">w. Dishonor in Commerce……………………………………….......................................................… $1,000,000.00</text:p>
      <text:p text:style-name="P24">x. Failure to pay counterclaim in full within (30) calendar days of default as set forth herein……...…$1,000,000.00</text:p>
      <text:p text:style-name="P24">y. Perverting of Justice Judgement……………………………..........................................................… $1,000,000.00</text:p>
      <text:p text:style-name="P24">z. Use of my name……………………………………………..............................................................… $500,000.00</text:p>
      <text:p text:style-name="P24">aa. Forcing psychiatric evaluations…………………………..........................................................…….. $250,000.00</text:p>
      <text:p text:style-name="P24">bb. Failure to provide adequate and proper nutrition</text:p>
      <text:p text:style-name="P24">while incarcerated (per day)....................................................................................................................... $250,000.00</text:p>
      <text:p text:style-name="P24">cc. Failure to provide proper exercise while</text:p>
      <text:p text:style-name="P26">incarcerated (per day)..................................................................................................................................$250,000.00</text:p>
      <text:p text:style-name="P27">dd. Failure to provide proper dental care while </text:p>
      <text:p text:style-name="P27">incarcerated (per day)................................................................................................................................. $250,000.00</text:p>
      <text:p text:style-name="P26">ee. Forced giving of bodily fluids……………………....................……………................................... $5,000,000.00</text:p>
      <text:p text:style-name="P26">ff. Forced injections (per instance).......................................................................................................... $5,000,000.00</text:p>
      <text:p text:style-name="P26">gg. Forced separation from marriage contract…………….............................…..........................….… $1,000,000.00</text:p>
      <text:p text:style-name="P26">hh. Confiscation/kidnapping………………………………....................………................................... $3,000,000.00</text:p>
      <text:p text:style-name="P26">ii. Attempted extortion of signature or charge……………..............................…..........................….... $6,000,000.00</text:p>
      <text:p text:style-name="P26">jj. Attempted forgery of signature or charge……………….............................…….............................. $6,000,000.00</text:p>
      <text:p text:style-name="P16"/>
      <text:p text:style-name="P16"/>
      <text:p text:style-name="P16"/>
      <text:p text:style-name="P16"/>
      <text:p text:style-name="P16"/>
      <text:p text:style-name="P12"><text:soft-page-break/></text:p>
      <text:p text:style-name="P12"/>
      <text:p text:style-name="P12"/>
      <text:p text:style-name="P12"/>
      <text:p text:style-name="P12"/>
      <text:p text:style-name="P65"/>
      <table:table table:name="Table2" table:style-name="Table2" table:template-name="Simple Grid Rows">
        <table:table-column table:style-name="Table2.A" table:number-columns-repeated="3"/>
        <table:table-row>
          <table:table-cell table:style-name="Table2.A1" office:value-type="string">
            <text:p text:style-name="P75">Fees Applied</text:p>
          </table:table-cell>
          <table:table-cell table:style-name="Table2.B1" office:value-type="string">
            <text:p text:style-name="P75">Amount of Fee</text:p>
          </table:table-cell>
          <table:table-cell table:style-name="Table2.A1" office:value-type="string">
            <text:p text:style-name="P76">Gold, Silver, FIAT Currency Accepted</text:p>
          </table:table-cell>
        </table:table-row>
        <table:table-row>
          <table:table-cell table:style-name="Table2.A2" office:value-type="string">
            <text:p text:style-name="P71"/>
          </table:table-cell>
          <table:table-cell table:style-name="Table2.B2" office:value-type="string">
            <text:p text:style-name="P71"><text:s/><text:span text:style-name="T5">$</text:span></text:p>
          </table:table-cell>
          <table:table-cell table:style-name="Table2.C2" office:value-type="string">
            <text:p text:style-name="P71"><text:s/><text:span text:style-name="T14">$</text:span></text:p>
          </table:table-cell>
        </table:table-row>
        <table:table-row table:style-name="Table2.3">
          <table:table-cell table:style-name="Table2.A3" office:value-type="string">
            <text:p text:style-name="P71"/>
          </table:table-cell>
          <table:table-cell table:style-name="Table2.B3" office:value-type="string">
            <text:p text:style-name="P71"><text:s/><text:span text:style-name="T5">$</text:span></text:p>
          </table:table-cell>
          <table:table-cell table:style-name="Table2.C3" office:value-type="string">
            <text:p text:style-name="P71"><text:s/><text:span text:style-name="T14">$</text:span></text:p>
          </table:table-cell>
        </table:table-row>
        <table:table-row table:style-name="Table2.3">
          <table:table-cell table:style-name="Table2.A2" office:value-type="string">
            <text:p text:style-name="P71"/>
          </table:table-cell>
          <table:table-cell table:style-name="Table2.B4" office:value-type="string">
            <text:p text:style-name="P72"><text:s/>$</text:p>
          </table:table-cell>
          <table:table-cell table:style-name="Table2.C4" office:value-type="string">
            <text:p text:style-name="P71"><text:s/><text:span text:style-name="T14">$</text:span></text:p>
          </table:table-cell>
        </table:table-row>
        <table:table-row table:style-name="Table2.3">
          <table:table-cell table:style-name="Table2.A3" office:value-type="string">
            <text:p text:style-name="P71"/>
          </table:table-cell>
          <table:table-cell table:style-name="Table2.B5" office:value-type="string">
            <text:p text:style-name="P73"><text:s/>$</text:p>
          </table:table-cell>
          <table:table-cell table:style-name="Table2.C5" office:value-type="string">
            <text:p text:style-name="P71"><text:s/><text:span text:style-name="T14">$</text:span></text:p>
          </table:table-cell>
        </table:table-row>
        <table:table-row table:style-name="Table2.3">
          <table:table-cell table:style-name="Table2.A2" office:value-type="string">
            <text:p text:style-name="P71"/>
          </table:table-cell>
          <table:table-cell table:style-name="Table2.B6" office:value-type="string">
            <text:p text:style-name="P72"><text:s/><text:span text:style-name="T14">$</text:span></text:p>
          </table:table-cell>
          <table:table-cell table:style-name="Table2.C6" office:value-type="string">
            <text:p text:style-name="P71"><text:s/><text:span text:style-name="T14">$</text:span></text:p>
          </table:table-cell>
        </table:table-row>
        <table:table-row table:style-name="Table2.3">
          <table:table-cell table:style-name="Table2.A3" office:value-type="string">
            <text:p text:style-name="P71"/>
          </table:table-cell>
          <table:table-cell table:style-name="Table2.B7" office:value-type="string">
            <text:p text:style-name="P72"><text:s/><text:span text:style-name="T14">$</text:span></text:p>
          </table:table-cell>
          <table:table-cell table:style-name="Table2.C7" office:value-type="string">
            <text:p text:style-name="P71"><text:s/><text:span text:style-name="T14">$</text:span></text:p>
          </table:table-cell>
        </table:table-row>
        <table:table-row table:style-name="Table2.3">
          <table:table-cell table:style-name="Table2.A2" office:value-type="string">
            <text:p text:style-name="P71"/>
          </table:table-cell>
          <table:table-cell table:style-name="Table2.B8" office:value-type="string">
            <text:p text:style-name="P72"><text:s/><text:span text:style-name="T14">$</text:span></text:p>
          </table:table-cell>
          <table:table-cell table:style-name="Table2.C8" office:value-type="string">
            <text:p text:style-name="P71"><text:s/><text:span text:style-name="T14">$</text:span></text:p>
          </table:table-cell>
        </table:table-row>
        <table:table-row table:style-name="Table2.3">
          <table:table-cell table:style-name="Table2.A3" office:value-type="string">
            <text:p text:style-name="P71"/>
          </table:table-cell>
          <table:table-cell table:style-name="Table2.B9" office:value-type="string">
            <text:p text:style-name="P72"><text:s/><text:span text:style-name="T14">$</text:span></text:p>
          </table:table-cell>
          <table:table-cell table:style-name="Table2.C9" office:value-type="string">
            <text:p text:style-name="P71"><text:s/><text:span text:style-name="T14">$</text:span></text:p>
          </table:table-cell>
        </table:table-row>
        <table:table-row table:style-name="Table2.3">
          <table:table-cell table:style-name="Table2.A2" office:value-type="string">
            <text:p text:style-name="P71"/>
          </table:table-cell>
          <table:table-cell table:style-name="Table2.B10" office:value-type="string">
            <text:p text:style-name="P72"><text:s/><text:span text:style-name="T14">$</text:span></text:p>
          </table:table-cell>
          <table:table-cell table:style-name="Table2.C10" office:value-type="string">
            <text:p text:style-name="P71"><text:s/><text:span text:style-name="T14">$</text:span></text:p>
          </table:table-cell>
        </table:table-row>
        <table:table-row>
          <table:table-cell table:style-name="Table2.A3" office:value-type="string">
            <text:p text:style-name="P71"/>
          </table:table-cell>
          <table:table-cell table:style-name="Table2.B11" office:value-type="string">
            <text:p text:style-name="P71"><text:s/><text:span text:style-name="T5">$</text:span></text:p>
          </table:table-cell>
          <table:table-cell table:style-name="Table2.C11" office:value-type="string">
            <text:p text:style-name="P71"><text:s/><text:span text:style-name="T14">$</text:span></text:p>
          </table:table-cell>
        </table:table-row>
        <table:table-row>
          <table:table-cell table:style-name="Table2.A12" office:value-type="string">
            <text:p text:style-name="P71"/>
          </table:table-cell>
          <table:table-cell table:style-name="Table2.B12" office:value-type="string">
            <text:p text:style-name="P72">Total: <text:s/></text:p>
          </table:table-cell>
          <table:table-cell table:style-name="Table2.C12" office:value-type="string">
            <text:p text:style-name="P71"><text:s text:c="2"/><text:span text:style-name="T5">$</text:span></text:p>
          </table:table-cell>
        </table:table-row>
      </table:table>
      <text:p text:style-name="P65"/>
      <text:p text:style-name="P65"/>
      <text:p text:style-name="P16"/>
      <text:p text:style-name="P16"/>
      <text:p text:style-name="P16"/>
      <text:p text:style-name="P16"/>
      <text:p text:style-name="P16"/>
      <text:p text:style-name="P16"/>
      <text:p text:style-name="P14">If fees are remitted within 3 business days fines are reduced by 90%</text:p>
      <text:p text:style-name="P14"/>
      <text:p text:style-name="P12">Make all payments in ROYAL CANADIAN MINT .999 pure silver and/or ROYAL CANADIAN</text:p>
      <text:p text:style-name="P12">MINT .999 gold <text:s/><text:span text:style-name="T3">or FIAT currency </text:span>to: <text:span text:style-name="T1">dashwoork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Registered Mail to:</text:p>
      <text:p text:style-name="P28">dashWoorkZ Sovereign Society</text:p>
      <text:p text:style-name="P12">Lord Dash: La Londe</text:p>
      <text:p text:style-name="P12">c/o Suite 304]– 33465]Bevan Avenue</text:p>
      <text:p text:style-name="P12">Abbotsford, British Columbia V2S 6Z1</text:p>
      <text:p text:style-name="P12">Canad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n" number:country="GB">
      <number:number number:min-integer-digits="1"/>
    </number:number-style>
    <number:text-style style:name="N10100" number:language="en" number:country="GB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Academic.3" style:family="table-cell" style:data-style-name="N10100">
      <style:table-cell-properties fo:padding="0cm" fo:padding-left="0cm" fo:padding-right="0cm" fo:padding-top="0cm" fo:padding-bottom="0cm"/>
    </style:style>
    <style:style style:name="Academic.4" style:family="table-cell" style:data-style-name="N10000">
      <style:table-cell-properties fo:padding="0cm" fo:padding-left="0cm" fo:padding-right="0cm" fo:padding-top="0cm" fo:padding-bottom="0cm"/>
    </style:style>
    <style:style style:name="Academic.5" style:family="table-cell" style:data-style-name="N10000">
      <style:table-cell-properties fo:padding="0cm" fo:padding-left="0cm" fo:padding-right="0cm" fo:padding-top="0cm" fo:padding-bottom="0cm"/>
    </style:style>
    <style:style style:name="Academic.6" style:family="table-cell" style:data-style-name="N10100">
      <style:table-cell-properties fo:padding="0cm" fo:padding-left="0cm" fo:padding-right="0cm" fo:padding-top="0cm" fo:padding-bottom="0cm"/>
    </style:style>
    <style:style style:name="Academic.7" style:family="table-cell" style:data-style-name="N10000">
      <style:table-cell-properties fo:padding="0cm" fo:padding-left="0cm" fo:padding-right="0cm" fo:padding-top="0cm" fo:padding-bottom="0cm"/>
    </style:style>
    <style:style style:name="Academic.8" style:family="table-cell" style:data-style-name="N10000">
      <style:table-cell-properties fo:padding="0cm" fo:padding-left="0cm" fo:padding-right="0cm" fo:padding-top="0cm" fo:padding-bottom="0cm"/>
    </style:style>
    <style:style style:name="Academic.9" style:family="table-cell" style:data-style-name="N10000">
      <style:table-cell-properties fo:padding="0cm" fo:padding-left="0cm" fo:padding-right="0cm" fo:padding-top="0cm" fo:padding-bottom="0cm"/>
    </style:style>
    <style:style style:name="Academic.10" style:family="table-cell" style:data-style-name="N10000">
      <style:table-cell-properties fo:padding="0cm" fo:padding-left="0cm" fo:padding-right="0cm" fo:padding-top="0cm" fo:padding-bottom="0cm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fo:color="#0670f9" loext:opacity="100%" fo:font-size="18pt" fo:font-weight="bold" officeooo:rsid="0014970f" officeooo:paragraph-rsid="0014970f" style:font-size-asian="18pt" style:font-weight-asian="bold" style:font-size-complex="18pt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729fcf" loext:opacity="100%" fo:font-size="12pt" fo:font-weight="bold" officeooo:rsid="00317777" officeooo:paragraph-rsid="00317777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3465a4" loext:opacity="100%" fo:font-size="8pt" fo:font-weight="bold" officeooo:rsid="0016c21c" officeooo:paragraph-rsid="0016c21c" style:font-size-asian="8pt" style:font-weight-asian="bold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3465a4" loext:opacity="100%" fo:font-size="8pt" fo:font-weight="bold" officeooo:rsid="0016c21c" officeooo:paragraph-rsid="00202a2e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fo:color="#3465a4" loext:opacity="100%" fo:font-size="8pt" officeooo:paragraph-rsid="0016c21c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color="#3465a4" loext:opacity="100%" fo:font-size="8pt" officeooo:rsid="001b4ed3" officeooo:paragraph-rsid="001b4ed3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none" fo:padding="0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order-top="none" fo:border-bottom="1.56pt double #e8a202" fo:border-left="none" fo:border-right="none" style:border-line-width-bottom="0.026cm 0.026cm 0.002cm" fo:padding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 Copy 1" text:anchor-type="paragraph" svg:x="0.041cm" svg:y="0.03cm" svg:width="2.554cm" svg:height="2.554cm" draw:z-index="13"><draw:image xlink:href="Pictures/10000001000002580000025649DD4BA7FCA5C8A8.png" xlink:type="simple" xlink:show="embed" xlink:actuate="onLoad" draw:mime-type="image/png"/></draw:frame><draw:frame draw:style-name="Mfr1" draw:name="Image1 Copy 1" text:anchor-type="paragraph" svg:x="17.35cm" svg:y="0.03cm" svg:width="2.568cm" svg:height="2.561cm" draw:z-index="6"><draw:image xlink:href="Pictures/10000001000000C8000000C8FBA811A8F1DE6BE6.png" xlink:type="simple" xlink:show="embed" xlink:actuate="onLoad" draw:mime-type="image/png"/></draw:frame>dashWoorkz Sovereign Society</text:p>
        <text:p text:style-name="MP2">Corporate Information Request Form</text:p>
        <text:p text:style-name="MP3">Ucc 1-308 : 3-603 : 3-301 : 3-105 : 5-114</text:p>
        <text:p text:style-name="MP4">Within the universal maxim of law notice to agent is notice to principal, notice to principal is notice</text:p>
        <text:p text:style-name="MP4">to agent. All addressed parties jointly and severally as well as their successors, nominees and</text:p>
        <text:p text:style-name="MP4">assigns.</text:p>
        <text:p text:style-name="MP3"/>
      </style:header>
      <style:footer>
        <text:p text:style-name="MP5">All Rights Reserved, No assured value, no liability, Errors and Omissions Excepted, </text:p>
        <text:p text:style-name="MP5">WITHOUT <text:s/>RECOURSE – NON ASSUMPSIT</text:p>
        <text:p text:style-name="MP5"/>
        <text:p text:style-name="MP6">dashWoorkZ Sovereign Society c/o Suite 304 – 33465 Bevan Avenue, Abbotsford, Btitish Columbis, Canada, V2S 6Z1</text:p>
        <text:p text:style-name="MP6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4T12:02:41.619334147</meta:creation-date>
    <meta:generator>LibreOffice/7.4.7.2$Linux_AARCH64 LibreOffice_project/40$Build-2</meta:generator>
    <dc:date>2025-11-28T20:24:28.330292438</dc:date>
    <meta:editing-duration>PT8H26M23S</meta:editing-duration>
    <meta:editing-cycles>42</meta:editing-cycles>
    <meta:document-statistic meta:table-count="3" meta:image-count="2" meta:object-count="0" meta:page-count="7" meta:paragraph-count="202" meta:word-count="1296" meta:character-count="15538" meta:non-whitespace-character-count="14411"/>
  </office:meta>
</office:document-meta>
</file>